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61000007505E22495F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1" svg:font-family="'Noto Sans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1.871cm" fo:min-width="11.299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574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14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32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96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92cm" loext:decorative="false"/>
      <style:paragraph-properties style:writing-mode="lr-tb"/>
    </style:style>
    <style:style style:name="gr8" style:family="graphic" style:parent-style-name="standard">
      <style:graphic-properties draw:fill-color="#f44336" draw:textarea-horizontal-align="justify" draw:textarea-vertical-align="middle" draw:auto-grow-height="false" fo:min-height="0cm" fo:min-width="0cm" loext:decorative="false"/>
    </style:style>
    <style:style style:name="gr9" style:family="graphic" style:parent-style-name="standard">
      <style:graphic-properties draw:textarea-horizontal-align="justify" draw:textarea-vertical-align="middle" draw:auto-grow-height="false" fo:min-height="0.029cm" fo:min-width="0cm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0.055cm" fo:min-width="0cm" loext:decorative="false"/>
    </style:style>
    <style:style style:name="gr11" style:family="graphic" style:parent-style-name="objectwithoutfill">
      <style:graphic-properties draw:fill="none" draw:textarea-vertical-align="middle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2.861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00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4.255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839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1.966cm" loext:decorative="false"/>
      <style:paragraph-properties style:writing-mode="lr-tb"/>
    </style:style>
    <style:style style:name="pr1" style:family="presentation" style:parent-style-name="Default-title">
      <style:graphic-properties fo:min-height="4.505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f44336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8.576cm" svg:height="4.505cm" svg:x="0.792cm" svg:y="1.227cm" presentation:class="title" presentation:user-transformed="true">
          <draw:text-box>
            <text:p>HR図の<text:line-break/>考え方</text:p>
          </draw:text-box>
        </draw:frame>
        <draw:frame presentation:style-name="pr2" draw:text-style-name="P1" draw:layer="layout" svg:width="1.323cm" svg:height="9.134cm" svg:x="9.976cm" svg:y="2.327cm" presentation:class="subtitle" presentation:user-transformed="true">
          <draw:text-box>
            <text:p><text:span text:style-name="T1">↑</text:span></text:p>
            <text:p><text:span text:style-name="T1">明るさ</text:span></text:p>
          </draw:text-box>
        </draw:frame>
        <draw:custom-shape draw:style-name="gr1" draw:text-style-name="P2" draw:layer="layout" svg:width="11.799cm" svg:height="12.121cm" svg:x="11.549cm" svg:y="1.14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cm" svg:height="1.824cm" svg:x="13.516cm" svg:y="13.621cm">
          <draw:text-box>
            <text:p>　<text:span text:style-name="T1">←　温　度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8.576cm" svg:height="4.505cm" svg:x="-0.638cm" svg:y="2.264cm" presentation:class="title" presentation:user-transformed="true">
          <draw:text-box>
            <text:p>HR図の<text:line-break/>考え方</text:p>
          </draw:text-box>
        </draw:frame>
        <draw:frame presentation:style-name="pr2" draw:text-style-name="P1" draw:layer="layout" svg:width="1.323cm" svg:height="9.134cm" svg:x="9.976cm" svg:y="2.327cm" presentation:class="subtitle" presentation:user-transformed="true">
          <draw:text-box>
            <text:p><text:span text:style-name="T1">↑</text:span></text:p>
            <text:p><text:span text:style-name="T1">明るさ</text:span></text:p>
          </draw:text-box>
        </draw:frame>
        <draw:custom-shape draw:style-name="gr1" draw:text-style-name="P2" draw:layer="layout" svg:width="11.799cm" svg:height="12.121cm" svg:x="11.549cm" svg:y="1.14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cm" svg:height="1.824cm" svg:x="14.41cm" svg:y="13.478cm">
          <draw:text-box>
            <text:p>　<text:span text:style-name="T1">←　温度</text:span></text:p>
          </draw:text-box>
        </draw:frame>
        <draw:frame draw:style-name="gr4" draw:text-style-name="P3" draw:layer="layout" svg:width="3.719cm" svg:height="1.394cm" svg:x="8.26cm" svg:y="11.87cm">
          <draw:text-box>
            <text:p>1万分の1</text:p>
          </draw:text-box>
        </draw:frame>
        <draw:frame draw:style-name="gr5" draw:text-style-name="P3" draw:layer="layout" svg:width="2.968cm" svg:height="1.573cm" svg:x="8.795cm" svg:y="1.143cm">
          <draw:text-box>
            <text:p>10万倍</text:p>
          </draw:text-box>
        </draw:frame>
        <draw:frame draw:style-name="gr6" draw:text-style-name="P3" draw:layer="layout" svg:width="3.11cm" svg:height="1.216cm" svg:x="21.453cm" svg:y="13.264cm">
          <draw:text-box>
            <text:p>3千度</text:p>
          </draw:text-box>
        </draw:frame>
        <draw:frame draw:style-name="gr7" draw:text-style-name="P3" draw:layer="layout" svg:width="2.932cm" svg:height="1.17cm" svg:x="11.407cm" svg:y="13.264cm">
          <draw:text-box>
            <text:p>3万度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8.576cm" svg:height="4.505cm" svg:x="-0.638cm" svg:y="2.264cm" presentation:class="title" presentation:user-transformed="true">
          <draw:text-box>
            <text:p>HR図の<text:line-break/>考え方</text:p>
          </draw:text-box>
        </draw:frame>
        <draw:frame presentation:style-name="pr2" draw:text-style-name="P1" draw:layer="layout" svg:width="1.323cm" svg:height="9.134cm" svg:x="9.976cm" svg:y="2.327cm" presentation:class="subtitle" presentation:user-transformed="true">
          <draw:text-box>
            <text:p><text:span text:style-name="T1">↑</text:span></text:p>
            <text:p><text:span text:style-name="T1">明るさ</text:span></text:p>
          </draw:text-box>
        </draw:frame>
        <draw:custom-shape draw:style-name="gr1" draw:text-style-name="P2" draw:layer="layout" svg:width="11.799cm" svg:height="12.121cm" svg:x="11.549cm" svg:y="1.14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cm" svg:height="1.824cm" svg:x="14.41cm" svg:y="13.478cm">
          <draw:text-box>
            <text:p>　<text:span text:style-name="T1">←　温度</text:span></text:p>
          </draw:text-box>
        </draw:frame>
        <draw:frame draw:style-name="gr4" draw:text-style-name="P3" draw:layer="layout" svg:width="3.719cm" svg:height="1.394cm" svg:x="8.26cm" svg:y="11.87cm">
          <draw:text-box>
            <text:p>1万分の1</text:p>
          </draw:text-box>
        </draw:frame>
        <draw:frame draw:style-name="gr5" draw:text-style-name="P3" draw:layer="layout" svg:width="2.968cm" svg:height="1.573cm" svg:x="8.795cm" svg:y="1.143cm">
          <draw:text-box>
            <text:p>10万倍</text:p>
          </draw:text-box>
        </draw:frame>
        <draw:frame draw:style-name="gr6" draw:text-style-name="P3" draw:layer="layout" svg:width="3.11cm" svg:height="1.216cm" svg:x="21.453cm" svg:y="13.264cm">
          <draw:text-box>
            <text:p>3千度</text:p>
          </draw:text-box>
        </draw:frame>
        <draw:frame draw:style-name="gr7" draw:text-style-name="P3" draw:layer="layout" svg:width="2.932cm" svg:height="1.17cm" svg:x="11.407cm" svg:y="13.264cm">
          <draw:text-box>
            <text:p>3万度</text:p>
          </draw:text-box>
        </draw:frame>
        <draw:custom-shape draw:style-name="gr8" draw:text-style-name="P5" draw:layer="layout" svg:width="0.322cm" svg:height="0.322cm" svg:x="18.771cm" svg:y="7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322cm" svg:height="0.322cm" svg:x="18.772cm" svg:y="7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322cm" svg:height="0.322cm" svg:x="18.772cm" svg:y="7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8.576cm" svg:height="4.505cm" svg:x="-0.638cm" svg:y="2.264cm" presentation:class="title" presentation:user-transformed="true">
          <draw:text-box>
            <text:p>HR図の<text:line-break/>考え方</text:p>
          </draw:text-box>
        </draw:frame>
        <draw:frame presentation:style-name="pr2" draw:text-style-name="P1" draw:layer="layout" svg:width="1.323cm" svg:height="9.134cm" svg:x="9.976cm" svg:y="2.327cm" presentation:class="subtitle" presentation:user-transformed="true">
          <draw:text-box>
            <text:p><text:span text:style-name="T1">↑</text:span></text:p>
            <text:p><text:span text:style-name="T1">明るさ</text:span></text:p>
          </draw:text-box>
        </draw:frame>
        <draw:custom-shape draw:style-name="gr1" draw:text-style-name="P2" draw:layer="layout" svg:width="11.799cm" svg:height="12.121cm" svg:x="11.549cm" svg:y="1.14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cm" svg:height="1.824cm" svg:x="14.41cm" svg:y="13.478cm">
          <draw:text-box>
            <text:p>　<text:span text:style-name="T1">←　温度</text:span></text:p>
          </draw:text-box>
        </draw:frame>
        <draw:frame draw:style-name="gr4" draw:text-style-name="P3" draw:layer="layout" svg:width="3.719cm" svg:height="1.394cm" svg:x="8.26cm" svg:y="11.87cm">
          <draw:text-box>
            <text:p>1万分の1</text:p>
          </draw:text-box>
        </draw:frame>
        <draw:frame draw:style-name="gr5" draw:text-style-name="P3" draw:layer="layout" svg:width="2.968cm" svg:height="1.573cm" svg:x="8.795cm" svg:y="1.143cm">
          <draw:text-box>
            <text:p>10万倍</text:p>
          </draw:text-box>
        </draw:frame>
        <draw:frame draw:style-name="gr6" draw:text-style-name="P3" draw:layer="layout" svg:width="3.11cm" svg:height="1.216cm" svg:x="21.453cm" svg:y="13.264cm">
          <draw:text-box>
            <text:p>3千度</text:p>
          </draw:text-box>
        </draw:frame>
        <draw:frame draw:style-name="gr7" draw:text-style-name="P3" draw:layer="layout" svg:width="2.932cm" svg:height="1.17cm" svg:x="11.407cm" svg:y="13.264cm">
          <draw:text-box>
            <text:p>3万度</text:p>
          </draw:text-box>
        </draw:frame>
        <draw:custom-shape draw:style-name="gr8" draw:text-style-name="P5" draw:layer="layout" svg:width="0.322cm" svg:height="0.322cm" svg:x="18.771cm" svg:y="7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322cm" svg:height="0.322cm" svg:x="18.772cm" svg:y="7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322cm" svg:height="0.322cm" svg:x="18.772cm" svg:y="7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5.482cm" svg:y="4.3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6.662cm" svg:y="5.3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2.516cm" svg:y="2.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8.345cm" svg:y="1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3.482cm" svg:y="3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8.059cm" svg:y="6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1.779cm" svg:y="11.0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58cm" svg:height="0.429cm" svg:x="20.671cm" svg:y="8.9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5.738cm" svg:y="10.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0.673cm" svg:y="2.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3.774cm" svg:y="9.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5.667cm" svg:y="2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0.852cm" svg:y="5.1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0.173cm" svg:y="6.3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9.601cm" svg:y="7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8.576cm" svg:height="4.505cm" svg:x="-0.638cm" svg:y="2.264cm" presentation:class="title" presentation:user-transformed="true">
          <draw:text-box>
            <text:p>HR図の<text:line-break/>考え方</text:p>
          </draw:text-box>
        </draw:frame>
        <draw:frame presentation:style-name="pr2" draw:text-style-name="P1" draw:layer="layout" svg:width="1.323cm" svg:height="9.134cm" svg:x="9.976cm" svg:y="2.327cm" presentation:class="subtitle" presentation:user-transformed="true">
          <draw:text-box>
            <text:p><text:span text:style-name="T1">↑</text:span></text:p>
            <text:p><text:span text:style-name="T1">明るさ</text:span></text:p>
          </draw:text-box>
        </draw:frame>
        <draw:custom-shape draw:style-name="gr1" draw:text-style-name="P2" draw:layer="layout" svg:width="11.799cm" svg:height="12.121cm" svg:x="11.549cm" svg:y="1.14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cm" svg:height="1.824cm" svg:x="14.41cm" svg:y="13.478cm">
          <draw:text-box>
            <text:p>　<text:span text:style-name="T1">←　温度</text:span></text:p>
          </draw:text-box>
        </draw:frame>
        <draw:frame draw:style-name="gr4" draw:text-style-name="P3" draw:layer="layout" svg:width="3.719cm" svg:height="1.394cm" svg:x="8.26cm" svg:y="11.87cm">
          <draw:text-box>
            <text:p>1万分の1</text:p>
          </draw:text-box>
        </draw:frame>
        <draw:frame draw:style-name="gr5" draw:text-style-name="P3" draw:layer="layout" svg:width="2.968cm" svg:height="1.573cm" svg:x="8.795cm" svg:y="1.143cm">
          <draw:text-box>
            <text:p>10万倍</text:p>
          </draw:text-box>
        </draw:frame>
        <draw:frame draw:style-name="gr6" draw:text-style-name="P3" draw:layer="layout" svg:width="3.11cm" svg:height="1.216cm" svg:x="21.453cm" svg:y="13.264cm">
          <draw:text-box>
            <text:p>3千度</text:p>
          </draw:text-box>
        </draw:frame>
        <draw:frame draw:style-name="gr7" draw:text-style-name="P3" draw:layer="layout" svg:width="2.932cm" svg:height="1.17cm" svg:x="11.407cm" svg:y="13.264cm">
          <draw:text-box>
            <text:p>3万度</text:p>
          </draw:text-box>
        </draw:frame>
        <draw:custom-shape draw:style-name="gr8" draw:text-style-name="P5" draw:layer="layout" svg:width="0.322cm" svg:height="0.322cm" svg:x="18.771cm" svg:y="7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322cm" svg:height="0.322cm" svg:x="18.772cm" svg:y="7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322cm" svg:height="0.322cm" svg:x="18.772cm" svg:y="7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5.482cm" svg:y="4.3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6.662cm" svg:y="5.3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2.516cm" svg:y="2.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8.345cm" svg:y="1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3.482cm" svg:y="3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8.059cm" svg:y="6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1.779cm" svg:y="11.0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58cm" svg:height="0.429cm" svg:x="20.671cm" svg:y="8.9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5.738cm" svg:y="10.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0.673cm" svg:y="2.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3.774cm" svg:y="9.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5.667cm" svg:y="2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0.852cm" svg:y="5.1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0.173cm" svg:y="6.3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9.601cm" svg:y="7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6" draw:layer="layout" svg:x1="12.407cm" svg:y1="4.648cm" svg:x2="22.74cm" svg:y2="9.224cm">
          <text:p/>
        </draw:line>
        <draw:frame draw:style-name="gr12" draw:text-style-name="P3" draw:layer="layout" svg:width="6.508cm" svg:height="3.111cm" svg:x="2.646cm" svg:y="7.329cm">
          <draw:text-box>
            <text:p>太陽と同じ大きさ</text:p>
            <text:p>の星であれば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8.576cm" svg:height="4.505cm" svg:x="-0.638cm" svg:y="2.264cm" presentation:class="title" presentation:user-transformed="true">
          <draw:text-box>
            <text:p>HR図の<text:line-break/>考え方</text:p>
          </draw:text-box>
        </draw:frame>
        <draw:frame presentation:style-name="pr2" draw:text-style-name="P1" draw:layer="layout" svg:width="1.323cm" svg:height="9.134cm" svg:x="9.976cm" svg:y="2.327cm" presentation:class="subtitle" presentation:user-transformed="true">
          <draw:text-box>
            <text:p><text:span text:style-name="T1">↑</text:span></text:p>
            <text:p><text:span text:style-name="T1">明るさ</text:span></text:p>
          </draw:text-box>
        </draw:frame>
        <draw:custom-shape draw:style-name="gr1" draw:text-style-name="P2" draw:layer="layout" svg:width="11.799cm" svg:height="12.121cm" svg:x="11.549cm" svg:y="1.14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cm" svg:height="1.824cm" svg:x="14.41cm" svg:y="13.478cm">
          <draw:text-box>
            <text:p>　<text:span text:style-name="T1">←　温度</text:span></text:p>
          </draw:text-box>
        </draw:frame>
        <draw:frame draw:style-name="gr4" draw:text-style-name="P3" draw:layer="layout" svg:width="3.719cm" svg:height="1.394cm" svg:x="8.26cm" svg:y="11.87cm">
          <draw:text-box>
            <text:p>1万分の1</text:p>
          </draw:text-box>
        </draw:frame>
        <draw:frame draw:style-name="gr5" draw:text-style-name="P3" draw:layer="layout" svg:width="2.968cm" svg:height="1.573cm" svg:x="8.795cm" svg:y="1.143cm">
          <draw:text-box>
            <text:p>10万倍</text:p>
          </draw:text-box>
        </draw:frame>
        <draw:frame draw:style-name="gr6" draw:text-style-name="P3" draw:layer="layout" svg:width="3.11cm" svg:height="1.216cm" svg:x="21.453cm" svg:y="13.264cm">
          <draw:text-box>
            <text:p>3千度</text:p>
          </draw:text-box>
        </draw:frame>
        <draw:frame draw:style-name="gr7" draw:text-style-name="P3" draw:layer="layout" svg:width="2.932cm" svg:height="1.17cm" svg:x="11.407cm" svg:y="13.264cm">
          <draw:text-box>
            <text:p>3万度</text:p>
          </draw:text-box>
        </draw:frame>
        <draw:custom-shape draw:style-name="gr8" draw:text-style-name="P5" draw:layer="layout" svg:width="0.322cm" svg:height="0.322cm" svg:x="18.771cm" svg:y="7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322cm" svg:height="0.322cm" svg:x="18.772cm" svg:y="7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322cm" svg:height="0.322cm" svg:x="18.772cm" svg:y="7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5.482cm" svg:y="4.3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6.662cm" svg:y="5.3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2.516cm" svg:y="2.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8.345cm" svg:y="1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3.482cm" svg:y="3.18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8.059cm" svg:y="6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1.779cm" svg:y="11.0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358cm" svg:height="0.429cm" svg:x="20.671cm" svg:y="8.9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5.738cm" svg:y="10.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0.673cm" svg:y="2.4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3.56cm" svg:y="10.2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5.667cm" svg:y="2.0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9.78cm" svg:y="5.4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20.173cm" svg:y="6.3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358cm" svg:height="0.393cm" svg:x="19.601cm" svg:y="7.8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3.719cm" svg:height="1.17cm" svg:x="18.878cm" svg:y="3.289cm">
          <draw:text-box>
            <text:p>赤色巨星</text:p>
          </draw:text-box>
        </draw:frame>
        <draw:frame draw:style-name="gr13" draw:text-style-name="P3" draw:layer="layout" svg:width="3.898cm" svg:height="1.251cm" svg:x="12.479cm" svg:y="11.405cm">
          <draw:text-box>
            <text:p>白色矮星</text:p>
          </draw:text-box>
        </draw:frame>
        <draw:frame draw:style-name="gr14" draw:text-style-name="P3" draw:layer="layout" svg:width="5.077cm" svg:height="4.505cm" svg:x="14.266cm" svg:y="4.459cm">
          <draw:text-box>
            <text:p><text:s text:c="2"/>主</text:p>
            <text:p>　　系</text:p>
            <text:p>　　　 <text:s/>列</text:p>
            <text:p>　　　　 <text:s text:c="3"/>星</text:p>
          </draw:text-box>
        </draw:frame>
        <draw:custom-shape draw:style-name="gr9" draw:text-style-name="P2" draw:layer="layout" svg:width="0.358cm" svg:height="0.393cm" svg:x="21.856cm" svg:y="2.2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8.576cm" svg:height="4.505cm" svg:x="0.792cm" svg:y="1.227cm" presentation:class="title" presentation:user-transformed="true">
          <draw:text-box>
            <text:p>HR図の<text:line-break/>考え方</text:p>
          </draw:text-box>
        </draw:frame>
        <draw:frame presentation:style-name="pr2" draw:text-style-name="P1" draw:layer="layout" svg:width="1.323cm" svg:height="9.134cm" svg:x="9.976cm" svg:y="2.327cm" presentation:class="subtitle" presentation:user-transformed="true">
          <draw:text-box>
            <text:p><text:span text:style-name="T1">↑</text:span></text:p>
            <text:p><text:span text:style-name="T1">明るさ</text:span></text:p>
          </draw:text-box>
        </draw:frame>
        <draw:custom-shape draw:style-name="gr1" draw:text-style-name="P2" draw:layer="layout" svg:width="11.799cm" svg:height="12.121cm" svg:x="11.549cm" svg:y="1.143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cm" svg:height="1.824cm" svg:x="13.516cm" svg:y="13.621cm">
          <draw:text-box>
            <text:p>　<text:span text:style-name="T1">←　温　度</text:span></text:p>
          </draw:text-box>
        </draw:frame>
        <draw:frame draw:style-name="gr15" draw:text-style-name="P2" draw:layer="layout" svg:width="15.593cm" svg:height="17.876cm" svg:x="9.542cm" svg:y="0cm">
          <draw:image xlink:href="Pictures/1000000000000661000007505E22495F.jpg" xlink:type="simple" xlink:show="embed" xlink:actuate="onLoad" draw:mime-type="image/jpeg">
            <text:p/>
          </draw:image>
        </draw:frame>
        <draw:frame draw:style-name="gr16" draw:text-style-name="P3" draw:layer="layout" svg:width="6.829cm" svg:height="2.098cm" svg:x="1.895cm" svg:y="8.438cm">
          <draw:text-box>
            <text:p text:style-name="P7"/>
            <text:p text:style-name="P7"><text:span text:style-name="T2">（理研のページより）</text:span></text:p>
          </draw:text-box>
        </draw:frame>
        <draw:frame draw:style-name="gr17" draw:text-style-name="P8" draw:layer="layout" svg:width="6.364cm" svg:height="2.216cm" svg:x="2.36cm" svg:y="7.008cm">
          <draw:text-box>
            <text:p text:style-name="P7"><text:span text:style-name="T3"><text:a xlink:href="http://maxi.riken.jp/home/mihara/uchu1/2008/4kaime/0HR.jpg" xlink:type="simple">(ニュートン2005年12月号より)</text:a>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1" svg:font-family="'Noto Sans'" style:font-family-generic="system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erif CJK JP" fo:font-size="24pt" fo:language="en" fo:country="US" style:font-name-asian="Noto Serif CJK JP1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212121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2T12:21:06.133680552</meta:creation-date>
    <dc:date>2025-04-12T13:59:00.082709014</dc:date>
    <meta:editing-duration>PT36M26S</meta:editing-duration>
    <meta:editing-cycles>6</meta:editing-cycles>
    <meta:generator>LibreOffice/24.8.4.2$Linux_X86_64 LibreOffice_project/bb3cfa12c7b1bf994ecc5649a80400d06cd71002</meta:generator>
    <meta:document-statistic meta:object-count="149"/>
  </office:meta>
</office:document-meta>
</file>